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style:language-asian="cs" style:country-asian="CZ"/>
    </style:style>
    <style:style style:name="P8" style:parent-style-name="Normální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obrázek 4" text:anchor-type="paragraph" svg:x="5.76597in" svg:y="-0.88819in" svg:width="1.20833in" svg:height="2.07986in" style:rel-width="scale" style:rel-height="scale"><draw:image xlink:href="media/image1.jpeg" xlink:type="simple" xlink:show="embed" xlink:actuate="onLoad"/><svg:title/><svg:desc>C:\Users\coganova\Downloads\Pako v pravěku - barva kopie.jpg</svg:desc></draw:frame></text:span><text:span text:style-name="T7"><draw:frame draw:z-index="251658240" draw:style-name="a1" draw:name="obrázek 1" text:anchor-type="paragraph" svg:x="4.84931in" svg:y="-0.55694in" svg:width="1.01042in" svg:height="1.75in" style:rel-width="scale" style:rel-height="scale"><draw:image xlink:href="media/image2.jpeg" xlink:type="simple" xlink:show="embed" xlink:actuate="onLoad"/><svg:title/><svg:desc>C:\Users\coganova\Downloads\Pecka v pravěku - barva.jpg</svg:desc></draw:frame></text:span></text:p>
      <text:p text:style-name="P8"/>
      <text:p text:style-name="Normální"><text:span text:style-name="T9">Slož pro Pecku a Paka básničku o pravěku</text:span><text:span text:style-name="T10">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apple-tab-span" style:display-name="apple-tab-span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web" style:family="paragraph">
      <style:paragraph-properties fo:margin-top="0in" fo:margin-bottom="0in" fo:margin-left="0.9833in" fo:text-indent="0.4916in">
        <style:tab-stops/>
      </style:paragraph-properties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20pt" style:font-size-asian="20pt" style:font-size-complex="20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20pt" style:font-size-asian="20pt" style:font-size-complex="20pt"/>
    </style:style>
    <style:style style:name="T5" style:parent-style-name="apple-tab-span" style:family="text">
      <style:text-properties style:font-name="Calibri" style:font-name-complex="Calibri" fo:font-weight="bold" style:font-weight-asian="bold" style:font-weight-complex="bold" fo:color="#000000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<text:span text:style-name="T3">Pracovní list č.<text:s/></text:span><text:span text:style-name="T4">4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 Jodas</meta:initial-creator>
    <dc:creator>Martin Jodas</dc:creator>
    <meta:creation-date>2023-02-07T20:50:00Z</meta:creation-date>
    <dc:date>2023-02-07T20:50:00Z</dc:date>
    <meta:print-date>2023-02-07T2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6" meta:row-count="1" meta:non-whitespace-character-count="41"/>
  </office:meta>
</office:document-meta>
</file>